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Plattenberg 53 8131N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442022</text:p>
            <text:p text:style-name="common-al">Ingekomen: 14-01-2022</text:p>
            <text:p text:style-name="common-al">Locatie: Plattenberg 53 8131NP Wijhe</text:p>
            <text:p text:style-name="common-al">Projectomschrijving: het bouwen van een carpor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4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5442022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Aanvraag omgevingsvergunning, het bouwen van een carport, Plattenberg 53 8131NP Wijh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345</meta:user-defined>
    <meta:user-defined meta:name="OVERHEIDop.GmbID/DC.identifier">gmb-2022-22345</meta:user-defined>
    <meta:user-defined meta:name="OVERHEIDop.versieInformatie"/>
  </office:meta>
</office:document-meta>
</file>