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carport aan Saturnusstraat 54 te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aturnusstraat 54 Oudorp:</text:span> het bouwen van een carport.</text:p>
            <text:p text:style-name="common-al">Zaaknummer: 00003039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44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4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4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carport aan Saturnusstraat 54 te Oudorp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448</meta:user-defined>
    <meta:user-defined meta:name="OVERHEIDop.GmbID/DC.identifier">gmb-2022-223448</meta:user-defined>
    <meta:user-defined meta:name="OVERHEIDop.versieInformatie"/>
  </office:meta>
</office:document-meta>
</file>