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Houtzagersstraat 4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2 heeft de gemeente een aanvraag ontvangen voor een ontheffing APV/bijzondere wetten voor het plaatsen van eencontainer in verband met een verbouwing van 18 februari 2022tot 18 maart 2022 op locatie Houtzagersstraat 4 in Krimpen aan de Lek. De aanvraag is geregistreerd onder zaaknummer SXO-2022010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34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4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4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ntheffing APV/bijzondere wetten, Houtzagersstraat 4 in Krimpen aan de Lek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344</meta:user-defined>
    <meta:user-defined meta:name="OVERHEIDop.GmbID/DC.identifier">gmb-2022-22344</meta:user-defined>
    <meta:user-defined meta:name="OVERHEIDop.versieInformatie"/>
  </office:meta>
</office:document-meta>
</file>