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herstellen van het metselwerk aan Stationsweg 2A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2A Alkmaar:</text:span> het vervangen van de kozijnen en herstellen van het metselwerk.</text:p>
            <text:p text:style-name="common-al">Zaaknummer: 00003066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uni 2022 zijn ontvangen.</text:p>
            <text:p text:style-name="common-al">►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43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3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en herstellen van het metselwerk aan Stationsweg 2A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35</meta:user-defined>
    <meta:user-defined meta:name="OVERHEIDop.GmbID/DC.identifier">gmb-2022-223435</meta:user-defined>
    <meta:user-defined meta:name="OVERHEIDop.versieInformatie"/>
  </office:meta>
</office:document-meta>
</file>