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Hoofdstraat 13a te Heijen: het verbouwen van een pand tot twee woningen (verzenddatum: 16 mei 2022) 2022-0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6 mei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343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3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3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Hoofdstraat 13a te Heijen: het verbouwen van een pand tot twee woningen (verzenddatum: 16 mei 2022) 2022-0321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3434</meta:user-defined>
    <meta:user-defined meta:name="OVERHEIDop.GmbID/DC.identifier">gmb-2022-223434</meta:user-defined>
    <meta:user-defined meta:name="OVERHEIDop.versieInformatie"/>
  </office:meta>
</office:document-meta>
</file>