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begane grond achterzijde , Hazezegge 2 2318Z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094</text:p>
            <text:p text:style-name="common-al">Ingekomen: 07-04-2022 00:00</text:p>
            <text:p text:style-name="common-al">Locatie: Hazezegge 2 2318Z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094" xlink:type="simple">publicatiesomgevingsvergunningen@leiden.nl</text:a> de volgende gegevens:</text:p>
            <text:p text:style-name="common-al">- het kenmerk van de aanvraag: Z/22/33760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43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094</meta:user-defined>
    <meta:user-defined meta:name="DCTERMS.abstract">uitbouw begane grond achterzijde </meta:user-defined>
    <dc:language>nl</dc:language>
    <meta:user-defined meta:name="OVERHEIDop.locatietype/OVERHEIDop.gebiedsmarkering">Punt</meta:user-defined>
    <meta:user-defined meta:name="DC.title">Aanvraag omgevingsvergunning, uitbouw begane grond achterzijde , Hazezegge 2 2318ZH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4_GFO_ZAKEN_791240_6630527_16493564...|exb-2022-28154</meta:user-defined>
    <meta:user-defined meta:name="OVERHEIDop.publicationIssue">223430</meta:user-defined>
    <meta:user-defined meta:name="OVERHEIDop.GmbID/DC.identifier">gmb-2022-223430</meta:user-defined>
    <meta:user-defined meta:name="OVERHEIDop.versieInformatie"/>
  </office:meta>
</office:document-meta>
</file>