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9 t/m 27 mei 2022 aan Potgieterlaan 6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9248, Potgieterlaan 60, het plaatsen van een afvalcontainer van 9 t/m 27 mei 2022. (ontvangen 08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34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van 9 t/m 27 mei 2022 aan Potgieterlaan 60 te Uith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29</meta:user-defined>
    <meta:user-defined meta:name="OVERHEIDop.GmbID/DC.identifier">gmb-2022-223429</meta:user-defined>
    <meta:user-defined meta:name="OVERHEIDop.versieInformatie"/>
  </office:meta>
</office:document-meta>
</file>