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hoofdgebouw aan Forestusstraat 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orestusstraat 7 Alkmaar:</text:span> het uitbreiden van het hoofdgebouw.</text:p>
            <text:p text:style-name="common-al">Zaaknummer: 00003050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hoofdgebouw aan Forestusstraat 7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27</meta:user-defined>
    <meta:user-defined meta:name="OVERHEIDop.GmbID/DC.identifier">gmb-2022-223427</meta:user-defined>
    <meta:user-defined meta:name="OVERHEIDop.versieInformatie"/>
  </office:meta>
</office:document-meta>
</file>