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udelstaartseweg achter 150 (Sectie D, nr. 6088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16503</text:p>
            <text:p text:style-name="common-al">Gemeente Aalsmeer heeft op 16 mei 2022 besloten om de beslistermijn voor de aanvraag voor een omgevingsvergunning voor het bouwen van een woning te verlengen voor een periode van maximaal 6 weken.De locatie is Kudelstaartseweg achter 150 (Sectie D, nr. 6088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342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beslistermijn omgevingsvergunning verlengd - Kudelstaartseweg achter 150 (Sectie D, nr. 6088) in Kudelstaa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23</meta:user-defined>
    <meta:user-defined meta:name="OVERHEIDop.GmbID/DC.identifier">gmb-2022-223423</meta:user-defined>
    <meta:user-defined meta:name="OVERHEIDop.versieInformatie"/>
  </office:meta>
</office:document-meta>
</file>