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edrijfspand en bovenwoning tot 5 appartementen, Fitterstraat 35 232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245</text:p>
            <text:p text:style-name="common-al">Ingekomen: 08-10-2021 00:00</text:p>
            <text:p text:style-name="common-al">Datum besluit: 13-05-2022</text:p>
            <text:p text:style-name="common-al">Locatie: Fitterstraat 35 2321PJ Leiden</text:p>
            <text:p text:style-name="common-al">Projectomschrijving: verbouw bedrijfspand en bovenwoning tot 5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4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245</meta:user-defined>
    <meta:user-defined meta:name="DCTERMS.abstract">verbouw bedrijfspand en bovenwoning tot 5 appartementen</meta:user-defined>
    <dc:language>nl</dc:language>
    <meta:user-defined meta:name="OVERHEIDop.locatietype/OVERHEIDop.gebiedsmarkering">Punt</meta:user-defined>
    <meta:user-defined meta:name="DC.title">Verleende omgevingsvergunning, verbouw bedrijfspand en bovenwoning tot 5 appartementen, Fitterstraat 35 2321PJ Leiden</meta:user-defined>
    <meta:user-defined meta:name="DCTERMS.W3CDTF/DCTERMS.available">2022-05-25</meta:user-defined>
    <meta:user-defined meta:name="DCTERMS.W3CDTF/OVERHEIDop.jaargang">2022</meta:user-defined>
    <meta:user-defined meta:name="OVERHEIDop.externeBijlage">LEIDEN_202110_GFO_ZAKEN_787265_6429357_16337021...|exb-2022-28153</meta:user-defined>
    <meta:user-defined meta:name="OVERHEIDop.publicationIssue">223422</meta:user-defined>
    <meta:user-defined meta:name="OVERHEIDop.GmbID/DC.identifier">gmb-2022-223422</meta:user-defined>
    <meta:user-defined meta:name="OVERHEIDop.versieInformatie"/>
  </office:meta>
</office:document-meta>
</file>