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Culinair Uithoorn” van 10 september 2022 aan Wilhelminakade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48753. Wilhelminakade, het aanvragen van een evenementenvergunning voor ”Culinair Uithoorn” van 10 september 2022.(ontvangen 08-05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2342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42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42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48753</meta:user-defined>
    <dc:language>nl</dc:language>
    <meta:user-defined meta:name="OVERHEIDop.locatietype/OVERHEIDop.gebiedsmarkering">Weg</meta:user-defined>
    <meta:user-defined meta:name="DC.title">Aanvraag vergunning voor het Culinair Uithoorn” van 10 september 2022 aan Wilhelminakade te Uithoor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421</meta:user-defined>
    <meta:user-defined meta:name="OVERHEIDop.GmbID/DC.identifier">gmb-2022-223421</meta:user-defined>
    <meta:user-defined meta:name="OVERHEIDop.versieInformatie"/>
  </office:meta>
</office:document-meta>
</file>