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542 Ingekomen omgevingsvergunning - Kamp 40, Neringweg, de Kempenaar, Oostzeestraat, Ringdijk 66, Botter 44 27, Jol 37 01, Grutterswal 2, Jol 13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1-5-2022</text:p>
            <text:p text:style-name="common-al"/>
            <text:p text:style-name="common-al">Dossierlocatie: <text:span text:style-name="nadrukvet">Lelystad, Botter 44 27 en Grutterswal 2 en Jol 13 37 en Jol 37 1 en Ringdijk 66</text:span></text:p>
            <text:p text:style-name="common-al"/>
            <text:p text:style-name="common-al">Dossiernummer: 6542</text:p>
            <text:p text:style-name="common-al"/>
            <text:p text:style-name="common-al">Dossieromschrijving: plaatsen van pakket- en briefautoma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340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42</meta:user-defined>
    <meta:user-defined meta:name="DCTERMS.abstract">plaatsen van pakket- en brief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6542 Ingekomen omgevingsvergunning - Kamp 40, Neringweg, de Kempenaar, Oostzeestraat, Ringdijk 66, Botter 44 27, Jol 37 01, Grutterswal 2, Jol 13 37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09</meta:user-defined>
    <meta:user-defined meta:name="OVERHEIDop.GmbID/DC.identifier">gmb-2022-223409</meta:user-defined>
    <meta:user-defined meta:name="OVERHEIDop.versieInformatie"/>
  </office:meta>
</office:document-meta>
</file>