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Iepenlaan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epenlaan 16 Alkmaar:</text:span> het plaatsen van een dakkapel .</text:p>
            <text:p text:style-name="common-al">Zaaknummer: 00002967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Iepenlaan 16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8</meta:user-defined>
    <meta:user-defined meta:name="OVERHEIDop.GmbID/DC.identifier">gmb-2022-223408</meta:user-defined>
    <meta:user-defined meta:name="OVERHEIDop.versieInformatie"/>
  </office:meta>
</office:document-meta>
</file>