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oolwitjestraat 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1027</text:p>
            <text:p text:style-name="common-al">Gemeente Aalsmeer heeft op 16 mei 2022 besloten om de beslistermijn voor de aanvraag voor een omgevingsvergunning voor het plaatsen van een woonunit op gemeentegrond (tijdelijk) en het verlengen van de woning t.b.v. mantelzorg te verlengen voor een periode van maximaal 6 weken.De locatie is Koolwitjestraat 5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34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oolwitjestraat 59 in Aalsmeer</meta:user-defined>
    <meta:user-defined meta:name="DCTERMS.W3CDTF/DCTERMS.available">2022-05-18</meta:user-defined>
    <meta:user-defined meta:name="DCTERMS.W3CDTF/OVERHEIDop.jaargang">2022</meta:user-defined>
    <meta:user-defined meta:name="OVERHEIDop.publicationIssue">223407</meta:user-defined>
    <meta:user-defined meta:name="OVERHEIDop.GmbID/DC.identifier">gmb-2022-223407</meta:user-defined>
    <meta:user-defined meta:name="OVERHEIDop.versieInformatie"/>
  </office:meta>
</office:document-meta>
</file>