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18 Ingekomen omgevingsvergunning - Theaterkwartier, Kadastraal perceelnummer 10425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5-2022</text:p>
            <text:p text:style-name="common-al"/>
            <text:p text:style-name="common-al">Dossierlocatie: <text:span text:style-name="nadrukvet">Theaterkwartier, Kadastraal perceelnummer 10425 M</text:span></text:p>
            <text:p text:style-name="common-al"/>
            <text:p text:style-name="common-al">Dossiernummer: 6518</text:p>
            <text:p text:style-name="common-al"/>
            <text:p text:style-name="common-al">Dossieromschrijving: plaatsen van vaste terrasschermen en terrasparasol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8</meta:user-defined>
    <meta:user-defined meta:name="DCTERMS.abstract">plaatsen van vaste terrasschermen en terrasparasols</meta:user-defined>
    <dc:language>nl</dc:language>
    <meta:user-defined meta:name="OVERHEIDop.locatietype/OVERHEIDop.gebiedsmarkering">Punt</meta:user-defined>
    <meta:user-defined meta:name="DC.title">6518 Ingekomen omgevingsvergunning - Theaterkwartier, Kadastraal perceelnummer 10425 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5</meta:user-defined>
    <meta:user-defined meta:name="OVERHEIDop.GmbID/DC.identifier">gmb-2022-223405</meta:user-defined>
    <meta:user-defined meta:name="OVERHEIDop.versieInformatie"/>
  </office:meta>
</office:document-meta>
</file>