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kozijnindeling van debestaande uitbouw met een nieuw kozijn, Voordijk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het adres Voordijk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passen van bestaande kozijnindeling van de uitbouw met een nieuw kozij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7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34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passen van bestaande kozijnindeling</meta:user-defined>
    <dc:language>nl</dc:language>
    <meta:user-defined meta:name="OVERHEIDop.locatietype/OVERHEIDop.gebiedsmarkering">Adres</meta:user-defined>
    <meta:user-defined meta:name="DC.title">Aanvraag vergunning voor het aanpassen van kozijnindeling van debestaande uitbouw met een nieuw kozijn, Voordijk 5 in Abcou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1</meta:user-defined>
    <meta:user-defined meta:name="OVERHEIDop.GmbID/DC.identifier">gmb-2022-223401</meta:user-defined>
    <meta:user-defined meta:name="OVERHEIDop.versieInformatie"/>
  </office:meta>
</office:document-meta>
</file>