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21 C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2022-00002 voor een omgevingsvergunning op locatie Zuiddijk 21 C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rvanging kozijnen Zuiddijk 21C Maasda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34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dijk 21 C in Maas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340</meta:user-defined>
    <meta:user-defined meta:name="OVERHEIDop.GmbID/DC.identifier">gmb-2022-22340</meta:user-defined>
    <meta:user-defined meta:name="OVERHEIDop.versieInformatie"/>
  </office:meta>
</office:document-meta>
</file>