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artikel 35 alcoholwet van 10 september 2022 aan 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8750, Wilhelminakade , het aanvragen van een ontheffing artikel 35 alcoholwet van 10 september 2022. (ontvangen 08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33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8750</meta:user-defined>
    <dc:language>nl</dc:language>
    <meta:user-defined meta:name="OVERHEIDop.locatietype/OVERHEIDop.gebiedsmarkering">Weg</meta:user-defined>
    <meta:user-defined meta:name="DC.title">Aanvraag vergunning voor een ontheffing artikel 35 alcoholwet van 10 september 2022 aan Wilhelminakade te Uitho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99</meta:user-defined>
    <meta:user-defined meta:name="OVERHEIDop.GmbID/DC.identifier">gmb-2022-223399</meta:user-defined>
    <meta:user-defined meta:name="OVERHEIDop.versieInformatie"/>
  </office:meta>
</office:document-meta>
</file>