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de garagedeur naar een deurkozijn, Cornelis Boslaan 1462, 2722T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5921</text:p>
            <text:p text:style-name="common-al">Het product:omgevingsvergunning</text:p>
            <text:p text:style-name="common-al">De omschrijving van de zaak:het wijzigen van de garagedeur naar een deurkozijn</text:p>
            <text:p text:style-name="common-al">De ontvangstdatum van de zaak:24 maart 2022</text:p>
            <text:p text:style-name="common-al">De globale locatie:Cornelis Boslaan 1462, 2722TN Zoetermeer</text:p>
            <text:p text:style-name="common-al">
            <text:span text:style-name="nadrukvet">Besluitgegevens</text:span>
          </text:p>
            <text:p text:style-name="common-al">De besluitdatum:16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3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ornelis Boslaan 1462, 2722T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wijzigen van de garagedeur naar een deurkozijn, Cornelis Boslaan 1462, 2722TN Zoeterm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93</meta:user-defined>
    <meta:user-defined meta:name="OVERHEIDop.GmbID/DC.identifier">gmb-2022-223393</meta:user-defined>
    <meta:user-defined meta:name="OVERHEIDop.versieInformatie"/>
  </office:meta>
</office:document-meta>
</file>