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beslistermijn omgevingsvergunning verlengd - Bankraspad tegenover 1A (Sectie W, nr. 500) in Amstelve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2-020876</text:p>
            <text:p text:style-name="common-al">Gemeente Amstelveen heeft op 16 mei 2022 besloten om de beslistermijn voor de aanvraag voor een omgevingsvergunning voor het bouwen van een schuilstal voor ezels met overkapping en hekwerk, het plaatsen van een brug met hekwerk en het aanbrengen van terreinverharding (legalisatie) te verlengen voor een periode van maximaal 6 weken. De locatie is Bankraspad tegenover 1A (Sectie W, nr. 500) in Amstelveen.</text:p>
            <text:p text:style-name="common-al">
            <text:span text:style-name="nadrukvet">Toelichting</text:span>
          </text:p>
            <text:p text:style-name="common-al">De omschrijving van het project is gewijzigd ten opzichte van de gepubliceerde aanvraag. Uit de ingediende gegevens blijkt dat de aanvraag tevens betrekking heeft op het plaatsen van een overkapping, een hekwerk en een brug met het hekwerk en het aanbrengen van terreinverharding heeft.</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23385</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3385</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3385</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Vlak</meta:user-defined>
    <meta:user-defined meta:name="DC.title">Gemeente  Amstelveen - beslistermijn omgevingsvergunning verlengd - Bankraspad tegenover 1A (Sectie W, nr. 500) in Amstelveen</meta:user-defined>
    <meta:user-defined meta:name="DCTERMS.W3CDTF/DCTERMS.available">2022-05-18</meta:user-defined>
    <meta:user-defined meta:name="DCTERMS.W3CDTF/OVERHEIDop.jaargang">2022</meta:user-defined>
    <meta:user-defined meta:name="OVERHEIDop.publicationIssue">223385</meta:user-defined>
    <meta:user-defined meta:name="OVERHEIDop.GmbID/DC.identifier">gmb-2022-223385</meta:user-defined>
    <meta:user-defined meta:name="OVERHEIDop.versieInformatie"/>
  </office:meta>
</office:document-meta>
</file>