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62 Verleende omgevingsvergunning - Meenthoek 7-1 t/m 7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Meenthoek 7</text:span></text:p>
            <text:p text:style-name="common-al"/>
            <text:p text:style-name="common-al">Dossiernummer: 4562</text:p>
            <text:p text:style-name="common-al"/>
            <text:p text:style-name="common-al">Dossieromschrijving: veranderen van een kantoorgebouw in 10 appartementen en het handelen in strijd met regels ruimtelijke orde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62</meta:user-defined>
    <meta:user-defined meta:name="DCTERMS.abstract">veranderen van een kantoorgebouw in 10 appartementen en het handelen in strijd met regels ruimtelijke ordening</meta:user-defined>
    <dc:language>nl</dc:language>
    <meta:user-defined meta:name="OVERHEIDop.locatietype/OVERHEIDop.gebiedsmarkering">Punt</meta:user-defined>
    <meta:user-defined meta:name="DC.title">4562 Verleende omgevingsvergunning - Meenthoek 7-1 t/m 7-1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76</meta:user-defined>
    <meta:user-defined meta:name="OVERHEIDop.GmbID/DC.identifier">gmb-2022-223376</meta:user-defined>
    <meta:user-defined meta:name="OVERHEIDop.versieInformatie"/>
  </office:meta>
</office:document-meta>
</file>