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bovenwoning tot 4 appartementen, Hogewoerd 167A 2311H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90486</text:p>
            <text:p text:style-name="common-al">Ingekomen: 15-05-2022 00:00</text:p>
            <text:p text:style-name="common-al">Locatie: Hogewoerd 167A 2311H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90486" xlink:type="simple">publicatiesomgevingsvergunningen@leiden.nl</text:a> de volgende gegevens:</text:p>
            <text:p text:style-name="common-al">- het kenmerk van de aanvraag: Z/22/339048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337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7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7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90486</meta:user-defined>
    <meta:user-defined meta:name="DCTERMS.abstract">verbouw bovenwoning tot 4 appartementen</meta:user-defined>
    <dc:language>nl</dc:language>
    <meta:user-defined meta:name="OVERHEIDop.locatietype/OVERHEIDop.gebiedsmarkering">Punt</meta:user-defined>
    <meta:user-defined meta:name="DC.title">Aanvraag omgevingsvergunning, verbouw bovenwoning tot 4 appartementen, Hogewoerd 167A 2311HL Leiden</meta:user-defined>
    <meta:user-defined meta:name="DCTERMS.W3CDTF/DCTERMS.available">2022-05-25</meta:user-defined>
    <meta:user-defined meta:name="DCTERMS.W3CDTF/OVERHEIDop.jaargang">2022</meta:user-defined>
    <meta:user-defined meta:name="OVERHEIDop.externeBijlage">LEIDEN_202205_GFO_ZAKEN_792011_6966743_16525979...|exb-2022-28150</meta:user-defined>
    <meta:user-defined meta:name="OVERHEIDop.publicationIssue">223374</meta:user-defined>
    <meta:user-defined meta:name="OVERHEIDop.GmbID/DC.identifier">gmb-2022-223374</meta:user-defined>
    <meta:user-defined meta:name="OVERHEIDop.versieInformatie"/>
  </office:meta>
</office:document-meta>
</file>