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20b, 5145RL Waalwijk-2022-00901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omgevingsvergunning met zaaknummer 2022-009014 voorhet vestigen van een bedrijf met een lagere milieucategorie en het bouwen van twee verdiepingen op locatie van Hilststraat 20b, 5145RL Waalwijk.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met ruimtelijke regels</text:p>
              </text:list-item>
            </text:list>
            <text:p text:style-name="common-al">De vergunning is verleend. Het besluit is op 12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37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7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7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n Hilststraat 20b, 5145RL Waalwij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an Hilststraat 20b, 5145RL Waalwijk-2022-009014</meta:user-defined>
    <meta:user-defined meta:name="DCTERMS.W3CDTF/DCTERMS.available">2022-05-18</meta:user-defined>
    <meta:user-defined meta:name="DCTERMS.W3CDTF/OVERHEIDop.jaargang">2022</meta:user-defined>
    <meta:user-defined meta:name="OVERHEIDop.publicationIssue">223372</meta:user-defined>
    <meta:user-defined meta:name="OVERHEIDop.GmbID/DC.identifier">gmb-2022-223372</meta:user-defined>
    <meta:user-defined meta:name="OVERHEIDop.versieInformatie"/>
  </office:meta>
</office:document-meta>
</file>