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oetinchem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oetinchemseweg 11</text:p>
            <text:p text:style-name="common-al">Omschrijving: Wijzigen van de functie van het pand naar wonen</text:p>
            <text:p text:style-name="common-al">Dossiernummer: 20220069</text:p>
            <text:p text:style-name="common-al">Datum verzending: 3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3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69</meta:user-defined>
    <meta:user-defined meta:name="DCTERMS.abstract">Wijzigen van de functie van het pand naar wonen</meta:user-defined>
    <dc:language>nl</dc:language>
    <meta:user-defined meta:name="OVERHEIDop.locatietype/OVERHEIDop.gebiedsmarkering">Punt</meta:user-defined>
    <meta:user-defined meta:name="DC.title">Besluit buiten behandeling: Doetinchem, Doetinchemseweg 1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71</meta:user-defined>
    <meta:user-defined meta:name="OVERHEIDop.GmbID/DC.identifier">gmb-2022-223371</meta:user-defined>
    <meta:user-defined meta:name="OVERHEIDop.versieInformatie"/>
  </office:meta>
</office:document-meta>
</file>