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r Huber Nood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r Huber Noodtstraat 7</text:p>
            <text:p text:style-name="common-al">Omschrijving: Verbouwen van de winkel naar woning</text:p>
            <text:p text:style-name="common-al">Dossiernummer: 20220101</text:p>
            <text:p text:style-name="common-al">Datum verzending: 12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37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01</meta:user-defined>
    <meta:user-defined meta:name="DCTERMS.abstract">collegiale toets, A&amp;A | Verbouwen van de winkel naar woning</meta:user-defined>
    <dc:language>nl</dc:language>
    <meta:user-defined meta:name="OVERHEIDop.locatietype/OVERHEIDop.gebiedsmarkering">Punt</meta:user-defined>
    <meta:user-defined meta:name="DC.title">Verlengen beslistermijn: Doetinchem, Dr Huber Noodtstraat 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70</meta:user-defined>
    <meta:user-defined meta:name="OVERHEIDop.GmbID/DC.identifier">gmb-2022-223370</meta:user-defined>
    <meta:user-defined meta:name="OVERHEIDop.versieInformatie"/>
  </office:meta>
</office:document-meta>
</file>