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middelgroot 350-1600 bez., Akkerlaan 2, 5143ND Waalwijk-2022-0253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You'll Never Run Alone, op zondag 12 juni 2022 van 09.00 uur tot 16.00 uur met start en finish op het parkeerterrein van het RKC Mandemakersstadion, op de locatie Akkerlaan 2, 5143 ND in Waalwijk.</text:p>
            <text:p text:style-name="common-al">De aanvraag is geregistreerd onder zaaknummer 2022-025319.</text:p>
            <text:p text:style-name="common-al">Het besluit is verzonden op 13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ardloopevenement You'll Never Run Alone, op locatie Akkerlaan 2, 5143ND in Waalwijk</meta:user-defined>
    <dc:language>nl</dc:language>
    <meta:user-defined meta:name="OVERHEIDop.locatietype/OVERHEIDop.gebiedsmarkering">Punt</meta:user-defined>
    <meta:user-defined meta:name="DC.title">Besluit evenement middelgroot 350-1600 bez., Akkerlaan 2, 5143ND Waalwijk-2022-025319</meta:user-defined>
    <meta:user-defined meta:name="DCTERMS.W3CDTF/DCTERMS.available">2022-05-18</meta:user-defined>
    <meta:user-defined meta:name="DCTERMS.W3CDTF/OVERHEIDop.jaargang">2022</meta:user-defined>
    <meta:user-defined meta:name="OVERHEIDop.publicationIssue">223360</meta:user-defined>
    <meta:user-defined meta:name="OVERHEIDop.GmbID/DC.identifier">gmb-2022-223360</meta:user-defined>
    <meta:user-defined meta:name="OVERHEIDop.versieInformatie"/>
  </office:meta>
</office:document-meta>
</file>