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4 appartementen, District Oost Breda, Ginnekenweg 233, 233A, 233B en 233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59</text:p>
            <text:p text:style-name="common-al">Ingekomen: 10-05-2022</text:p>
            <text:p text:style-name="common-al">Locatie: District Oost Breda, Ginnekenweg 233, 233A, 233B en 233C Breda</text:p>
            <text:p text:style-name="common-al">Projectomschrijving: het legaliseren van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3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59</meta:user-defined>
    <meta:user-defined meta:name="DCTERMS.abstract">het legaliseren van 4 appartementen</meta:user-defined>
    <dc:language>nl</dc:language>
    <meta:user-defined meta:name="OVERHEIDop.locatietype/OVERHEIDop.gebiedsmarkering">Punt</meta:user-defined>
    <meta:user-defined meta:name="DC.title">Aanvraag omgevingsvergunning, het legaliseren van 4 appartementen, District Oost Breda, Ginnekenweg 233, 233A, 233B en 233C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59</meta:user-defined>
    <meta:user-defined meta:name="OVERHEIDop.GmbID/DC.identifier">gmb-2022-223359</meta:user-defined>
    <meta:user-defined meta:name="OVERHEIDop.versieInformatie"/>
  </office:meta>
</office:document-meta>
</file>