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chijndelseweg 1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heeft de gemeente een melding activiteitenbesluit milieubeheer ontvangen voor activiteiten waarvoor geen vergunningplicht geldt op locatie Schijndelseweg 17 te Sint-Oedenrode. De melding is geregistreerd onder zaaknummer AMVB-2022-090. De melding betreft:</text:p>
            <text:p text:style-name="common-al">inkopen van planten, grondstoffen en potten, deels binnen inrichting maken van plantenbakken welke worden getransporteeerd dmv transportbussen of vrachtwagens naar lokatie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335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chijndelseweg 17 te Sint-Oedenro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58</meta:user-defined>
    <meta:user-defined meta:name="OVERHEIDop.GmbID/DC.identifier">gmb-2022-223358</meta:user-defined>
    <meta:user-defined meta:name="OVERHEIDop.versieInformatie"/>
  </office:meta>
</office:document-meta>
</file>