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loterijvergunning - loterijverloting d.d. 29 okto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loterijvergunning</text:p>
            <text:p text:style-name="common-al">Omschrijving: verkopen loterij en loterijverloting t.b.v. het onderhoud van de Koepelkerk </text:p>
            <text:p text:style-name="common-al">Locatie: Renswoude</text:p>
            <text:p text:style-name="common-al">Datum: 29 oktober 2022 (trekking)</text:p>
            <text:p text:style-name="common-al">Aangevrager: Bazaarcommissie Koepelkerk</text:p>
            <text:p text:style-name="common-al">Datum ontvangen: 5 me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3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loterijvergunning - loterijverloting d.d. 29 oktober 2022</meta:user-defined>
    <meta:user-defined meta:name="DCTERMS.W3CDTF/DCTERMS.available">2022-05-18</meta:user-defined>
    <meta:user-defined meta:name="DCTERMS.W3CDTF/OVERHEIDop.jaargang">2022</meta:user-defined>
    <meta:user-defined meta:name="OVERHEIDop.publicationIssue">223355</meta:user-defined>
    <meta:user-defined meta:name="OVERHEIDop.GmbID/DC.identifier">gmb-2022-223355</meta:user-defined>
    <meta:user-defined meta:name="OVERHEIDop.versieInformatie"/>
  </office:meta>
</office:document-meta>
</file>