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Markt 13, 3621AB Breukelen - aanpassen ventilatie Boom en 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 mei 2022</text:p>
            <text:p text:style-name="common-al">Dossiernummer: 2022-00017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335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35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35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rkt 13, 3621AB Breukelen</meta:user-defined>
    <dc:language>nl</dc:language>
    <meta:user-defined meta:name="OVERHEIDop.locatietype/OVERHEIDop.gebiedsmarkering">Punt</meta:user-defined>
    <meta:user-defined meta:name="DC.title">Gemeente Stichtse Vecht - verleende omgevingsvergunning Markt 13, 3621AB Breukelen - aanpassen ventilatie Boom en Bosch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353</meta:user-defined>
    <meta:user-defined meta:name="OVERHEIDop.GmbID/DC.identifier">gmb-2022-223353</meta:user-defined>
    <meta:user-defined meta:name="OVERHEIDop.versieInformatie"/>
  </office:meta>
</office:document-meta>
</file>