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Asc75 i.v.m. livemuziek na afloop toernooi op 10 juni 2022 te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mei 2022 is de volgende aanvraag voor een vergunning/ontheffing binnengekomen van:</text:span></text:p>
            <text:p><text:span text:style-name="functie">Asc75, voor verruiming van de sluitingstijd en schenktijd i.v.m. livemuziek na afloop van een toernooi voor mannen 35+ in de kantine aan it Oast 1a in Augustinusga op 10 juni 2022 van 18.00 tot 02.00 uur, livemuziek van 20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3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Asc75 i.v.m. livemuziek na afloop toernooi op 10 juni 2022 te Augustinusg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50</meta:user-defined>
    <meta:user-defined meta:name="OVERHEIDop.GmbID/DC.identifier">gmb-2022-223350</meta:user-defined>
    <meta:user-defined meta:name="OVERHEIDop.versieInformatie"/>
  </office:meta>
</office:document-meta>
</file>