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17A te Maastricht. Afgehandelde omgevingsvergunning,  een gebruiksvergunning ivm het uitbreiden van het hotel met 4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32WB</text:p>
            <text:p text:style-name="common-al">
            <text:span text:style-name="nadrukvet">Stationsstraat 17A te Maastricht</text:span>
          </text:p>
            <text:p text:style-name="common-al">
            <text:span text:style-name="nadrukvet">een gebruiksvergunning ivm het uitbreiden van het hotel met 4 kamers</text:span>
          </text:p>
            <text:p text:style-name="common-al"/>
            <text:p text:style-name="common-al">
            <text:span text:style-name="nadrukvet">Datum ontvangst aanvraag:</text:span> 3 augustus 2021</text:p>
            <text:p text:style-name="common-al">
            <text:span text:style-name="nadrukvet">Datum besluit:</text:span> 17 januari 2022</text:p>
            <text:p text:style-name="common-al">
            <text:span text:style-name="nadrukvet">Startdatum beroeptermijn: </text:span>18 januari 2022</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33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Stationsstraat 17A te Maastricht. Afgehandelde omgevingsvergunning,  een gebruiksvergunning ivm het uitbreiden van het hotel met 4 kamers</meta:user-defined>
    <meta:user-defined meta:name="DCTERMS.W3CDTF/DCTERMS.available">2022-01-19</meta:user-defined>
    <meta:user-defined meta:name="DCTERMS.W3CDTF/OVERHEIDop.jaargang">2022</meta:user-defined>
    <meta:user-defined meta:name="OVERHEIDop.publicationIssue">22335</meta:user-defined>
    <meta:user-defined meta:name="OVERHEIDop.GmbID/DC.identifier">gmb-2022-22335</meta:user-defined>
    <meta:user-defined meta:name="OVERHEIDop.versieInformatie"/>
  </office:meta>
</office:document-meta>
</file>