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aanleggen nieuwe in-uitrit Jan Bestevaerstraat 4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13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3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aanleggen nieuwe in-uitrit Jan Bestevaerstraat 43 Koog a/d Zaa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47</meta:user-defined>
    <meta:user-defined meta:name="OVERHEIDop.GmbID/DC.identifier">gmb-2022-223347</meta:user-defined>
    <meta:user-defined meta:name="OVERHEIDop.versieInformatie"/>
  </office:meta>
</office:document-meta>
</file>