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16 in Bergen (NH), het bouwen van een woning, datum ontvangst 4 mei 2022  (Z22 0705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34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atteweg 16 in Bergen (NH), het bouwen van een woning, datum ontvangst 4 mei 2022  (Z22 070520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3345</meta:user-defined>
    <meta:user-defined meta:name="OVERHEIDop.GmbID/DC.identifier">gmb-2022-223345</meta:user-defined>
    <meta:user-defined meta:name="OVERHEIDop.versieInformatie"/>
  </office:meta>
</office:document-meta>
</file>