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warmtepompen/zonnepanelen en vervangen van de goot tussen 22 en 24, Hoogstraat 24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2 heeft de gemeente een aanvraag ontvangen voor een omgevingsvergunning op het adres Hoogstraat 24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en warmtepompen/zonnepanelen en vervangen van dakgoot tussen 22 en 24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6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334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laatsen warmtepompen/zonnepanelen en vervangen van de dakgoot </meta:user-defined>
    <dc:language>nl</dc:language>
    <meta:user-defined meta:name="OVERHEIDop.locatietype/OVERHEIDop.gebiedsmarkering">Adres</meta:user-defined>
    <meta:user-defined meta:name="DC.title">Aanvraag vergunning voor plaatsen warmtepompen/zonnepanelen en vervangen van de goot tussen 22 en 24, Hoogstraat 24 in Abcou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43</meta:user-defined>
    <meta:user-defined meta:name="OVERHEIDop.GmbID/DC.identifier">gmb-2022-223343</meta:user-defined>
    <meta:user-defined meta:name="OVERHEIDop.versieInformatie"/>
  </office:meta>
</office:document-meta>
</file>