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Burgemeester van Reenensingel in Gouda (aan de ooszijde van Ridder van Catsweg)</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Gouda een aanvraag voor een geluidsontheffing ontvangen ter plaatse van de Burgemeester van Reenensingel in Gouda (aan de ooszijde van Ridder van Catsweg). De werkzaamheden zijn aangevraagd voor de avond- en nachtperiode van 5, 6 en 7 juli 2022. Deze zullen uitgevoerd woren in de volgende periodes:</text:p>
            <text:p text:style-name="common-al">5 juli 2022 van 20.00 uur tot 02.00 uur van 6 juli;</text:p>
            <text:p text:style-name="common-al">6 juli 2022 van 21:00 uur tot 03:00 uur van 7 juli.</text:p>
            <text:p text:style-name="common-al">De aanvraag is geregistreerd onder kenmerk 2022114693.</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ontheffing geluid, werkzaamheden aan de Burg. van Reenensingel (aan de oostzijde van Ridder van Catsweg) in Gou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Burgemeester van Reenensingel in Gouda (aan de ooszijde van Ridder van Catsweg)</meta:user-defined>
    <meta:user-defined meta:name="DCTERMS.W3CDTF/DCTERMS.available">2022-05-18</meta:user-defined>
    <meta:user-defined meta:name="DCTERMS.W3CDTF/OVERHEIDop.jaargang">2022</meta:user-defined>
    <meta:user-defined meta:name="OVERHEIDop.publicationIssue">223340</meta:user-defined>
    <meta:user-defined meta:name="OVERHEIDop.GmbID/DC.identifier">gmb-2022-223340</meta:user-defined>
    <meta:user-defined meta:name="OVERHEIDop.versieInformatie"/>
  </office:meta>
</office:document-meta>
</file>