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ringloop 9 en 11, het wijzigen gebruik pand voor opvang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mei 2022 een aanvraag omgevingsvergunning ontvangen voor het wijzigen gebruik pand voor opvang vluchtelingen, activiteit *3 op de locatie Kringloop 9 en 11. De aanvraag heeft dossiernummer 22Z0000825.</text:p>
            <text:p text:style-name="common-al"/>
            <text:p text:style-name="common-al"> Ter inzage</text:p>
            <text:p text:style-name="common-al">De stukken liggen vanaf 25 me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333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3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3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08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aanvraag omgevingsvergunning, Kringloop 9 en 11, het wijzigen gebruik pand voor opvang vluchtel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3337</meta:user-defined>
    <meta:user-defined meta:name="OVERHEIDop.GmbID/DC.identifier">gmb-2022-223337</meta:user-defined>
    <meta:user-defined meta:name="OVERHEIDop.versieInformatie"/>
  </office:meta>
</office:document-meta>
</file>