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oningin Julianalaan 4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2 heeft de gemeente Westerkwartier een melding ontvangen voor activiteiten waarvoor geen vergunningplicht geldt op de locatie Koningin Julianalaan 4 in Niekerk. De melding is geregistreerd onder zaaknummer Z2022016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333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33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Koningin Julianalaan 4 in Niekerk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331</meta:user-defined>
    <meta:user-defined meta:name="OVERHEIDop.GmbID/DC.identifier">gmb-2022-223331</meta:user-defined>
    <meta:user-defined meta:name="OVERHEIDop.versieInformatie"/>
  </office:meta>
</office:document-meta>
</file>