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te Goes - Besluit op aanvraag vergunning obstakels op openbare weg voor het plaatsen van een steiger, containers en opstelplaats voor kraan van 12 januari t/m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2 een vergunning obstakels op openbare weg hebben verleend voor het plaatsen van een steiger, containers en opstelplaats voor kraan van 12 januari t/m 30 juni 2022 op de locatie Dam 1 te Goes. Het besluit is geregistreerd onder nummer OOW-2022-013 / Z22.107303.</text:p>
            <text:p text:style-name="common-al">
            <text:span text:style-name="nadrukvet">Procedure</text:span>
          </text:p>
            <text:p text:style-name="last-al">Tegen een verleende vergunning kunnen belanghebbenden met ingang van 18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m 1 te Goes - Besluit op aanvraag vergunning obstakels op openbare weg voor het plaatsen van een steiger, containers en opstelplaats voor kraan van 12 januari t/m 30 juni 2022</meta:user-defined>
    <dc:language>nl</dc:language>
    <meta:user-defined meta:name="OVERHEIDop.locatietype/OVERHEIDop.gebiedsmarkering">Adres</meta:user-defined>
    <meta:user-defined meta:name="DC.title">Dam 1 te Goes - Besluit op aanvraag vergunning obstakels op openbare weg voor het plaatsen van een steiger, containers en opstelplaats voor kraan van 12 januari t/m 30 juni 2022</meta:user-defined>
    <meta:user-defined meta:name="DCTERMS.W3CDTF/DCTERMS.available">2022-01-19</meta:user-defined>
    <meta:user-defined meta:name="DCTERMS.W3CDTF/OVERHEIDop.jaargang">2022</meta:user-defined>
    <meta:user-defined meta:name="OVERHEIDop.publicationIssue">22333</meta:user-defined>
    <meta:user-defined meta:name="OVERHEIDop.GmbID/DC.identifier">gmb-2022-22333</meta:user-defined>
    <meta:user-defined meta:name="OVERHEIDop.versieInformatie"/>
  </office:meta>
</office:document-meta>
</file>