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Midden-Brabantweg Waalwijk, Kadaster Waalwijk sectie L nummers 765, 768, 769 en 775-2022-016686</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met zaaknummer 2022-016686 voor het nieuw bouwen van een bedrijfsgebouw met hal en kantoor op locatie gemeente Waalwijk, sectie L, nummers 765, 768, 769 en 775, aan de Midden-Brabantweg te Waalwijk. Nummeraanduiding 3 is vastgesteld.</text:p>
            <text:p text:style-name="common-al">Het besluit is op 12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332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32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WK00 L 765, 768, 769 en 775</meta:user-defined>
    <dc:language>nl</dc:language>
    <meta:user-defined meta:name="OVERHEIDop.locatietype/OVERHEIDop.gebiedsmarkering">Lijn</meta:user-defined>
    <meta:user-defined meta:name="DC.title">Besluit nummeraanduiding, Midden-Brabantweg Waalwijk, Kadaster Waalwijk sectie L nummers 765, 768, 769 en 775-2022-016686</meta:user-defined>
    <meta:user-defined meta:name="DCTERMS.W3CDTF/DCTERMS.available">2022-05-18</meta:user-defined>
    <meta:user-defined meta:name="DCTERMS.W3CDTF/OVERHEIDop.jaargang">2022</meta:user-defined>
    <meta:user-defined meta:name="OVERHEIDop.publicationIssue">223329</meta:user-defined>
    <meta:user-defined meta:name="OVERHEIDop.GmbID/DC.identifier">gmb-2022-223329</meta:user-defined>
    <meta:user-defined meta:name="OVERHEIDop.versieInformatie"/>
  </office:meta>
</office:document-meta>
</file>