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92 Europalaan 349 tm 493 te Tilburg, versterken van uitkragende balkons, 11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92 - I - Europalaan 349 tm 4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3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DCTERMS.abstract">nrs 349 tm 493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92 Europalaan 349 tm 493 te Tilburg, versterken van uitkragende balkons, 11 mei 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27</meta:user-defined>
    <meta:user-defined meta:name="OVERHEIDop.GmbID/DC.identifier">gmb-2022-223327</meta:user-defined>
    <meta:user-defined meta:name="OVERHEIDop.versieInformatie"/>
  </office:meta>
</office:document-meta>
</file>