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42 te Ven-Zelderheide: het realiseren van een uitrit aan de voorzijde (verzenddatum: 13 mei 2022) 2022-0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uitrit aan de voorzijde op de Vensestraat 42 te Ven-Zelderheide 2022-0379</text:p>
            <text:p text:style-name="common-al">
            <text:span text:style-name="nadrukvet">Verzenddatum</text:span>
          </text:p>
            <text:p text:style-name="common-al">Dit besluit is verzonden op 1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33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Vensestraat 42 te Ven-Zelderheide: het realiseren van een uitrit aan de voorzijde (verzenddatum: 13 mei 2022) 2022-0379</meta:user-defined>
    <meta:user-defined meta:name="DCTERMS.W3CDTF/DCTERMS.available">2022-05-24</meta:user-defined>
    <meta:user-defined meta:name="DCTERMS.W3CDTF/OVERHEIDop.jaargang">2022</meta:user-defined>
    <meta:user-defined meta:name="OVERHEIDop.publicationIssue">223319</meta:user-defined>
    <meta:user-defined meta:name="OVERHEIDop.GmbID/DC.identifier">gmb-2022-223319</meta:user-defined>
    <meta:user-defined meta:name="OVERHEIDop.versieInformatie"/>
  </office:meta>
</office:document-meta>
</file>