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2 (HEE04, H, 1054) het realiseren van een duurzame bedrijfshal met inpandig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abij De Opper 2 (HEE04, H, 1054) OV20220458 het realiseren van een duurzame bedrijfshal met inpandig wonen (12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eeg, nabij De Opper 2 (HEE04, H, 1054) het realiseren van een duurzame bedrijfshal met inpandig wonen</meta:user-defined>
    <meta:user-defined meta:name="DCTERMS.W3CDTF/DCTERMS.available">2022-05-19</meta:user-defined>
    <meta:user-defined meta:name="DCTERMS.W3CDTF/OVERHEIDop.jaargang">2022</meta:user-defined>
    <meta:user-defined meta:name="OVERHEIDop.publicationIssue">223311</meta:user-defined>
    <meta:user-defined meta:name="OVERHEIDop.GmbID/DC.identifier">gmb-2022-223311</meta:user-defined>
    <meta:user-defined meta:name="OVERHEIDop.versieInformatie"/>
  </office:meta>
</office:document-meta>
</file>