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oornemen om een vergunning te verlenen voor brandveilig gebruik van de basisschool 'De Pijlstaart', Pijlstaartlaan 7 in Vi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is van plan om een omgevingsvergunning te verlenen. De gemeente heeft op 17 mei 2022 een ontwerpbesluit genomen op de aanvraag met zaaknummer Z/22/200601. Het gaat om een aanvraag omgevingsvergunning voor:</text:p>
            <text:list text:style-name="id1-3-2-1-1-2">
              <text:list-item text:style-override="id1-3-2-1-1-2-1">
                <text:number>•</text:number>
                <text:p text:style-name="al">Brandveilig gebruik (vergunning)</text:p>
              </text:list-item>
            </text:list>
            <text:p text:style-name="common-al">op het adres Pijlstaartlaan 7 in Vinkeveen. De gemeente geeft hiermee toestemming voor brandveilig gebruik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Wilt u reageren op de vergunning die de gemeente van plan is te verlenen?</text:span>
            </text:span>
          </text:p>
            <text:p text:style-name="common-al">U kunt binnen zes weken na 17 mei 2022 laten weten dat u het niet eens bent met de vergunning. Dit heet bezwaar maken. U kunt bezwaar maken als de vergunning tegen uw belangen ingaat. Voor informatie over het bekijken van de documenten of andere vragen kunt u bellen of mailen met de Omgevingsdienst regio Utrecht. Dit kan via het telefoonnummer 088 – 022 50 00 of u stuurt een mail naar info@odru.nl met het zaaknummer Z/22/200601.</text:p>
            <text:p text:style-name="common-al"/>
            <text:p text:style-name="common-al">
            <text:span text:style-name="nadrukvet">
              <text:span text:style-name="nadrukvet">Hoe dient u een zienswijze in?</text:span>
            </text:span>
          </text:p>
            <text:p text:style-name="common-al">U omschrijft waarom u het niet eens bent met de vergunning. U stuurt uw schriftelijke zienswijze naar burgemeester en wethouders van de gemeente, per adres: Omgevingsdienst regio Utrecht, Postbus 13101, 3507 LC Utrecht of u stuurt een mail naar info@odru.nlU zet in de zienswijze in elk geval de volgende gegevens:</text:p>
            <text:p text:style-name="common-al">- uw naam, adres en handtekening;;</text:p>
            <text:p text:style-name="common-al">- de datum;</text:p>
            <text:p text:style-name="common-al">- met welke vergunning u het niet eens bent;</text:p>
            <text:p text:style-name="common-al">- waarom u het niet eens bent met de vergunning;</text:p>
            <text:p text:style-name="common-al">- wat de beslissing volgens u moet zijn;</text:p>
            <text:p text:style-name="common-al">- het zaaknummer Z/22/200601.</text:p>
            <text:p text:style-name="common-al"/>
            <text:p text:style-name="last-al">Voor het doorgeven van een mondelinge zienswijze kunt u een afspraak maken met de Omgevingsdienst regio Utrecht via het telefoonnummer 088 – 022 5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223309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309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309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oornemen om een vergunning te verlenen voor brandveilig gebruik van de basisschool 'De Pijlstaart', Pijlstaartlaan 7 in Vinkeveen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3309</meta:user-defined>
    <meta:user-defined meta:name="OVERHEIDop.GmbID/DC.identifier">gmb-2022-223309</meta:user-defined>
    <meta:user-defined meta:name="OVERHEIDop.versieInformatie"/>
  </office:meta>
</office:document-meta>
</file>