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bomen ten behoeve van kwaliteitsverbetering van het bosplantsoen ter hoogte van zijde Kloosterstraat 4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Ursa Minor ong, sectie E, nr. 4485 ter hoogte van zijde Kloosterstraat 44 Loon op Zand</text:span> kappen van 5 bomen ten behoeve van kwaliteitsverbetering van het bosplantsoen (20221361 ontvangen 09-05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330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1361 </meta:user-defined>
    <dc:language>nl</dc:language>
    <meta:user-defined meta:name="OVERHEIDop.locatietype/OVERHEIDop.gebiedsmarkering">Adres</meta:user-defined>
    <meta:user-defined meta:name="DC.title">Aanvraag vergunning voor het kappen van 5 bomen ten behoeve van kwaliteitsverbetering van het bosplantsoen ter hoogte van zijde Kloosterstraat 44 te Loon op Z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07</meta:user-defined>
    <meta:user-defined meta:name="OVERHEIDop.GmbID/DC.identifier">gmb-2022-223307</meta:user-defined>
    <meta:user-defined meta:name="OVERHEIDop.versieInformatie"/>
  </office:meta>
</office:document-meta>
</file>