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ermijnverlenging omgevingsvergunning, Dr. Schaepmanlaan 18, 5142CR Waalwijk-2022-0110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februari 2022 is een aanvraag omgevingsvergunning ontvangen, waarbij de reguliere procedure van toepassing is, voor het vervangen van kozijnen/gevels bij een woonhuis op locatie Dr. Schaepmanlaan 18, 5142CR Waalwijk. De aanvraag is geregistreerd onder zaaknummer 2022-011012. De aanvraag betreft de volgende activiteit:</text:p>
            <text:list text:style-name="id1-3-2-1-1-2">
              <text:list-item text:style-override="id1-3-2-1-1-2-1">
                <text:number>•</text:number>
                <text:p text:style-name="al">Bouwwerk | Verbouwen</text:p>
              </text:list-item>
              <text:list-item text:style-override="id1-3-2-1-1-2-2">
                <text:number>•</text:number>
                <text:p text:style-name="al">Bouwwerk | Woonfunctie</text:p>
              </text:list-item>
            </text:list>
            <text:p text:style-name="common-al">Het college heeft besloten om de beslissing op deze aanvraag te verlengen met 6 weken. Dit besluit is op 11 mei 2022 bekend gemaakt.</text:p>
            <text:p text:style-name="common-al">
            <text:span text:style-name="nadrukvet">Inzage</text:span>
          </text:p>
            <text:p text:style-name="last-al">Voor het inzien van de stukken dient u vooraf een afspraak te maken. Wij verzoeken u hiervoor contact op te nemen met de frontoffice bouwen, wonen en leefomgeving van team Vergunningverlening &amp; Belastingen via het algemene nummer 0416-68345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wijk</text:p>
            </table:table-cell>
            <table:table-cell office:value-type="string" table:style-name="header.C">
              <text:p text:style-name="headerright"><text:span text:style-name="nr">Nr. 223305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3305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3305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Waal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wijk</meta:user-defined>
    <meta:user-defined meta:name="OVERHEID.Gemeente/OVERHEID.authority">Waal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Dr. Schaepmanlaan 18, 5142CR Waalwijk</meta:user-defined>
    <dc:language>nl</dc:language>
    <meta:user-defined meta:name="OVERHEIDop.locatietype/OVERHEIDop.gebiedsmarkering">Punt</meta:user-defined>
    <meta:user-defined meta:name="DC.title">Termijnverlenging omgevingsvergunning, Dr. Schaepmanlaan 18, 5142CR Waalwijk-2022-011012</meta:user-defined>
    <meta:user-defined meta:name="DCTERMS.W3CDTF/DCTERMS.available">2022-05-18</meta:user-defined>
    <meta:user-defined meta:name="DCTERMS.W3CDTF/OVERHEIDop.jaargang">2022</meta:user-defined>
    <meta:user-defined meta:name="OVERHEIDop.publicationIssue">223305</meta:user-defined>
    <meta:user-defined meta:name="OVERHEIDop.GmbID/DC.identifier">gmb-2022-223305</meta:user-defined>
    <meta:user-defined meta:name="OVERHEIDop.versieInformatie"/>
  </office:meta>
</office:document-meta>
</file>