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estemmingsplan Herziening Hoevelaar fase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de gemeenteraad op 28 april 2022 het bestemmingsplan Herziening Hoevelaar fase 1 gewijzigd heeft vastgesteld.</text:p>
            <text:p text:style-name="common-al">
            <text:span text:style-name="nadrukvet">Toelichting</text:span>
          </text:p>
            <text:p text:style-name="common-al">Sinds het van kracht zijn van het bestemmingsplan 'Hoevelaar fase 1' zijn enkele omissies aan het licht gekomen, die om reparatie vragen. De voorliggende herziening van het bestemmingsplan ziet op deze reparatie.</text:p>
            <text:p text:style-name="common-al">
            <text:span text:style-name="nadrukvet">Ter inzage</text:span>
          </text:p>
            <text:p text:style-name="common-al">Het bestemmingsplan ligt van 25 mei 2022 tot en met 5 juli 2022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plan of het planid-nummer: NL.IMRO.0351.BP2021hoevelrhz1-vg01</text:p>
            <text:p text:style-name="common-al">
            <text:span text:style-name="nadrukvet">Wat kunt u doen als u het niet eens bent met het bestemmingsplan?</text:span>
          </text:p>
            <text:p text:style-name="common-al">Bent u het niet eens met het bestemmingsplan? Dan kunt u, binnen de bovengenoemde termijn, beroep instellen. Dat wil zeggen dat u een brief (een ‘beroepschrift’) stuurt aan de Raad van State. Daarin legt u uit waarom u het niet met het bestemmingsplan eens bent.</text:p>
            <text:p text:style-name="common-al">U kunt alleen beroep instellen indien u:</text:p>
            <text:list text:style-name="id1-3-2-1-1-10">
              <text:list-item text:style-override="id1-3-2-1-1-10-1">
                <text:number>1.</text:number>
                <text:p text:style-name="al">1. belang heeft bij het bestemmingsplan, of</text:p>
              </text:list-item>
              <text:list-item text:style-override="id1-3-2-1-1-10-2">
                <text:number>2.</text:number>
                <text:p text:style-name="al">2. heeft gereageerd (een zienswijze heeft ingediend) op het ontwerpbestemmingsplan.</text:p>
              </text:list-item>
            </text:list>
            <text:p text:style-name="common-al">U stuurt uw beroepschrift aan:</text:p>
            <text:p text:style-name="common-al">Afdeling bestuursrechtspraak van de Raad van State</text:p>
            <text:p text:style-name="common-al">Postbus 20019</text:p>
            <text:p text:style-name="common-al">2500 EA DEN HAAG</text:p>
            <text:p text:style-name="common-al">Het is ook mogelijk om digitaal beroep in te stellen via het digitaal loket van de Raad van State. Kijk op <text:a xlink:href="https://digitaalloket.raadvanstate.nl/" xlink:type="simple">https://digitaalloket.raadvanstate.nl</text:a> voor meer informatie.</text:p>
            <text:p text:style-name="common-al">
            <text:span text:style-name="nadrukvet">Wanneer treedt het bestemmingsplan in werking?</text:span>
          </text:p>
            <text:p text:style-name="common-al">Het besluit tot vaststelling treedt in werking op de dag na afloop van de beroepstermijn. Als beroep is ingesteld kan er een verzoek om voorlopige voorziening worden gevraagd bij de Voorzitter van deze Afdeling. Het besluit treedt niet in werking voordat op dat verzoek is beslist.</text:p>
            <text:p text:style-name="common-al">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329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9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9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BP2021hoevelrhz1-vg01</meta:user-defined>
    <meta:user-defined meta:name="OVERHEIDop.Plansoort/OVERHEIDop.plansoort">structuur- of omgevingsvisie</meta:user-defined>
    <dc:language>nl</dc:language>
    <meta:user-defined meta:name="OVERHEIDop.locatietype/OVERHEIDop.gebiedsmarkering">Gemeente</meta:user-defined>
    <meta:user-defined meta:name="DC.title">Bekendmaking bestemmingsplan Herziening Hoevelaar fase 1</meta:user-defined>
    <meta:user-defined meta:name="DCTERMS.W3CDTF/DCTERMS.available">2022-05-24</meta:user-defined>
    <meta:user-defined meta:name="DCTERMS.W3CDTF/OVERHEIDop.jaargang">2022</meta:user-defined>
    <meta:user-defined meta:name="OVERHEIDop.publicationIssue">223296</meta:user-defined>
    <meta:user-defined meta:name="OVERHEIDop.GmbID/DC.identifier">gmb-2022-223296</meta:user-defined>
    <meta:user-defined meta:name="OVERHEIDop.versieInformatie"/>
  </office:meta>
</office:document-meta>
</file>