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 en sluitingstijd kantine Asc75 i.v.m. livemuziek na afloop 7x7 toernooi op 11 juni 2022 te Augustinusga</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2 mei 2022 is de volgende aanvraag voor een vergunning/ontheffing binnengekomen van:</text:span></text:p>
            <text:p><text:span text:style-name="functie">Asc75, voor verruiming van de sluitingstijd en schenktijd i.v.m. livemuziek na afloop van een 7x7 toernooi voor vrouwen en mannen in de kantine aan it Oast 1a in Augustinusga op 11 juni 2022 van 16.00 tot 24.00 uur, livemuziek van 16.00 tot 23.00 uur.</text:span></text:p>
            <text:p><text:span text:style-name="functie"/></text:p>
            <text:p><text:span text:style-name="functie">Stukken ter inzage / zienswijze indienen</text:span></text:p>
            <text:p><text:span text:style-name="functie">Bovengenoemde aanvraag ligt van 18 mei t/m 1 juni 2022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23295</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295</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295</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Aanvraag ontheffing schenk- en sluitingstijd kantine Asc75 i.v.m. livemuziek na afloop 7x7 toernooi op 11 juni 2022 te Augustinusga</meta:user-defined>
    <meta:user-defined meta:name="DCTERMS.W3CDTF/DCTERMS.available">2022-05-18</meta:user-defined>
    <meta:user-defined meta:name="DCTERMS.W3CDTF/OVERHEIDop.jaargang">2022</meta:user-defined>
    <meta:user-defined meta:name="OVERHEIDop.publicationIssue">223295</meta:user-defined>
    <meta:user-defined meta:name="OVERHEIDop.GmbID/DC.identifier">gmb-2022-223295</meta:user-defined>
    <meta:user-defined meta:name="OVERHEIDop.versieInformatie"/>
  </office:meta>
</office:document-meta>
</file>