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van het Cohortplein aan de openbaarheid</text:p>
      <text:section text:name="regeling_id1-3-2" text:style-name="regeling">
        <text:section text:name="aanhef_id1-3-2-1" text:style-name="aanhef">
          <text:section text:name="preambule_id1-3-2-1-1" text:style-name="preambule">
            <text:p text:style-name="al">Burgemeester en wethouders maken bekend dat de gemeenteraad op 12 mei 2022 heeft besloten tot onttrekking van grond aan de openbaarheid als bedoeld in artikel 9 van de Wegenwet voor het Cohortplein, kadastraal aangeduid als gemeente Voerendaal, sectie F, 2837 (gedeeltelijk) met een oppervlakte van circa 966 m².</text:p>
            <text:p text:style-name="al">
            <text:span text:style-name="nadrukvet"/>
          </text:p>
            <text:p text:style-name="al"/>
            <text:p text:style-name="al">
            <text:span text:style-name="nadrukvet">Bezwaarschrift</text:span>
          </text:p>
            <text:p text:style-name="al">Indien u het niet eens bent met dit besluit dan kunt u binnen zes weken vanaf 18 mei 2022 een bezwaarschift indienen bij de raad van de gemeente Voerendaal, postbus 23000 6367 ZG Voerendaal. Het bezwaarschrift moet ondertekend zijn en tenminste het volgende bevatten:</text:p>
            <text:p text:style-name="al">• naam en het adres van de indiener</text:p>
            <text:p text:style-name="al">• de dagtekening</text:p>
            <text:p text:style-name="al">• een omschrijving van het besluit</text:p>
            <text:p text:style-name="al">• de gronden van het bezwaar. </text:p>
            <text:p text:style-name="al">
            <text:span text:style-name="nadrukvet"/>
          </text:p>
            <text:p text:style-name="al"/>
            <text:p text:style-name="al">
            <text:span text:style-name="nadrukvet">Voorlopige voorziening</text:span>
          </text:p>
            <text:p text:style-name="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al"/>
            <text:p text:style-name="al">
            <text:span text:style-name="nadrukcur">Voerendaal, 18 mei 2022</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32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Ruimte en infrastructuur | Organisatie en beleid</meta:user-defined>
    <meta:user-defined meta:name="DCTERMS.abstract">Onttrekking Cohortplein aan openbaarheid gemeente Voerendaal</meta:user-defined>
    <dc:language>nl</dc:language>
    <meta:user-defined meta:name="OVERHEIDop.locatietype/OVERHEIDop.gebiedsmarkering">Weg</meta:user-defined>
    <meta:user-defined meta:name="DC.title">Besluit tot onttrekking van het Cohortplein aan de openbaarheid</meta:user-defined>
    <meta:user-defined meta:name="DCTERMS.W3CDTF/DCTERMS.available">2022-05-18</meta:user-defined>
    <meta:user-defined meta:name="DCTERMS.W3CDTF/OVERHEIDop.jaargang">2022</meta:user-defined>
    <meta:user-defined meta:name="OVERHEIDop.publicationIssue">223290</meta:user-defined>
    <meta:user-defined meta:name="OVERHEIDop.GmbID/DC.identifier">gmb-2022-223290</meta:user-defined>
    <meta:user-defined meta:name="OVERHEIDop.versieInformatie"/>
  </office:meta>
</office:document-meta>
</file>