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de bestemming en het aanleggen van een zonneveld aan Kraanv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Kraanven 1, 5175 PE Loon op Zand </text:span>wijzigen van de bestemming en het aanleggen van een zonnebveld (40-50 zonnepanelen) voor privégebruik (20221360 ontvangen 03-05-2022)</text:p>
              </text:list-item>
            </text:list>
            <text:p text:style-name="common-al">Dit moet zijn:</text:p>
            <text:list text:style-name="id1-3-2-1-1-4">
              <text:list-item text:style-override="id1-3-2-1-1-4-1">
                <text:number>–</text:number>
                <text:p text:style-name="al">
                <text:span text:style-name="nadrukcur">Kraanven 1, 5175 PE Loon op Zand </text:span>wijzigen van de bestemming en het aanleggen van een zonneveld (40-50 zonnepanelen) voor privégebruik (20221364 ontvangen 03-05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2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4</meta:user-defined>
    <dc:language>nl</dc:language>
    <meta:user-defined meta:name="OVERHEIDop.locatietype/OVERHEIDop.gebiedsmarkering">Adres</meta:user-defined>
    <meta:user-defined meta:name="DC.title">Rectificatie: Aanvraag vergunning voor het wijzigen van de bestemming en het aanleggen van een zonneveld aan Kraanven 1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85</meta:user-defined>
    <meta:user-defined meta:name="OVERHEIDop.GmbID/DC.identifier">gmb-2022-223285</meta:user-defined>
    <meta:user-defined meta:name="OVERHEIDop.versieInformatie"/>
  </office:meta>
</office:document-meta>
</file>